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ýsledky</text:p>
      <text:p text:style-name="P1">Výstava původních britských pony plemen, speciální výstavní třídy a sportovní odpoledne.</text:p>
      <text:p text:style-name="P2">4-5.7.2020 Hřebčín Ostrov</text:p>
      <text:p text:style-name="P2"/>
      <text:p text:style-name="Standard">1. kategorie Shetland pony mini typ ( do 87cm KVH)</text:p>
      <text:p text:style-name="P3">Pony roční</text:p>
      <text:p text:style-name="Standard">1. Golden Inca's Ilja Gwin K</text:p>
      <text:p text:style-name="Standard"><text:tab/>Majitel: Stáj Dennis, Denisa Ondráčková</text:p>
      <text:p text:style-name="Standard"/>
      <text:p text:style-name="Standard">2. Alpinhorse Snow Ice Cream</text:p>
      <text:p text:style-name="Standard"><text:tab/>Majitel: Stáj Dennis, Denisa Ondráčková</text:p>
      <text:p text:style-name="Standard"/>
      <text:p text:style-name="P3">Pony dvouletí</text:p>
      <text:p text:style-name="Standard">1. Parlington Fearne</text:p>
      <text:p text:style-name="Standard"><text:tab/>Majitel: Stáj Dennis, Denisa Ondráčková</text:p>
      <text:p text:style-name="Standard"/>
      <text:p text:style-name="P3">Klisny 3 leté</text:p>
      <text:p text:style-name="Standard">1. Camelie ze Zubří</text:p>
      <text:p text:style-name="Standard"><text:tab/>Majitel: Stáj RZS Kujavy, Rudolf Žimulák</text:p>
      <text:p text:style-name="Standard"/>
      <text:p text:style-name="P3">Klisny 4 leté a starších</text:p>
      <text:p text:style-name="Standard">1. Zinta v.d. langerhorstweg</text:p>
      <text:p text:style-name="Standard"><text:tab/>Majitel: Andrea Kaprasová</text:p>
      <text:p text:style-name="Standard"/>
      <text:p text:style-name="Standard">2. Zita</text:p>
      <text:p text:style-name="Standard"><text:tab/>Majitel: Libuše Kaprasová</text:p>
      <text:p text:style-name="Standard"/>
      <text:p text:style-name="Standard">3. Iberka of Kadov</text:p>
      <text:p text:style-name="Standard"><text:tab/>Majitel: Stáj RZS Kujavy, Rudolf Žimulák</text:p>
      <text:p text:style-name="Standard"/>
      <text:p text:style-name="P3">Hřebci 3 letí</text:p>
      <text:p text:style-name="Standard">1. Alpinhorse Leslie</text:p>
      <text:p text:style-name="Standard"><text:tab/>Majitel: Stáj Dennis, Denisa Ondráčková</text:p>
      <text:p text:style-name="Standard"/>
      <text:p text:style-name="Standard">Hřebci 4 letí a starší</text:p>
      <text:p text:style-name="Standard">1. Locksley Permoník</text:p>
      <text:p text:style-name="Standard"><text:tab/>Majitel: Acheesi</text:p>
      <text:p text:style-name="Standard"/>
      <text:p text:style-name="P2">ŠAMPIONÁT KATEGORIE – MINI TYP</text:p>
      <text:p text:style-name="P2">ŠAMPIONÁT KATEGORIE<text:tab/><text:tab/>ALPINHORSE LESLIE</text:p>
      <text:p text:style-name="P2">RESERVE ŠAMPION KATEGORIE<text:tab/>ZINTA V.D. LANGERHOSTWEG</text:p>
      <text:p text:style-name="P2"/>
      <text:p text:style-name="P4">2. kategorie Shetland pony standard typ ( do 107cm KVH )</text:p>
      <text:p text:style-name="P4">Klisny 4 leté a starší</text:p>
      <text:p text:style-name="Standard">1. Dadette v. Stal van Pooland</text:p>
      <text:p text:style-name="Standard"><text:tab/>Majitel: Libuše Kaprasová</text:p>
      <text:p text:style-name="Standard"/>
      <text:p text:style-name="Standard">2. Zamira v.Nieuwen</text:p>
      <text:p text:style-name="Standard"><text:tab/>Majitel: Libuše Kaprasová</text:p>
      <text:p text:style-name="Standard"/>
      <text:p text:style-name="Standard"><text:soft-page-break/>3. Zonita v.stal verheesen</text:p>
      <text:p text:style-name="Standard"><text:tab/>Majitel: Libuše Kaprasová</text:p>
      <text:p text:style-name="Standard">4. Arinda v.d. helling</text:p>
      <text:p text:style-name="Standard"><text:tab/>Majitel: Libuše Kaprasová</text:p>
      <text:p text:style-name="P4"/>
      <text:p text:style-name="P4">Třída valachů</text:p>
      <text:p text:style-name="Standard">1. Graniet Liebas</text:p>
      <text:p text:style-name="Standard"><text:tab/>Majitel: Vladimír Svoboda</text:p>
      <text:p text:style-name="Standard"/>
      <text:p text:style-name="Standard">2. Timmy Drago</text:p>
      <text:p text:style-name="Standard"><text:tab/>Majitel: JS Skvrnová, Nikola Bouchalová</text:p>
      <text:p text:style-name="Standard"/>
      <text:p text:style-name="P5">ŠAMPIONÁT KATEGORIE-STANDARTNÍ TYP</text:p>
      <text:p text:style-name="P5">ŠAMPION KATEGORIE<text:tab/>GRANIET LIEBAS</text:p>
      <text:p text:style-name="P5"/>
      <text:p text:style-name="P5">RESERVE ŠAMPION KATEGORIE<text:tab/>DADETTE V.STAL VAN POOLAND</text:p>
      <text:p text:style-name="P5"/>
      <text:p text:style-name="P5">ŠAMPIONÁT SHETLAND PONY</text:p>
      <text:p text:style-name="P5">ŠAMPION KATEGORIE<text:tab/>GRANIET LIEBAS</text:p>
      <text:p text:style-name="P5">RESERVE ŠAMPION KATEGORIE<text:tab/>ALPINHORSE LESLIE</text:p>
      <text:p text:style-name="P2"/>
      <text:p text:style-name="Standard">3. kategorie Welsh sekce A</text:p>
      <text:p text:style-name="Standard">Klisny 3 leté</text:p>
      <text:p text:style-name="Standard">1. Bohemian Caramia</text:p>
      <text:p text:style-name="Standard"><text:tab/>Majitel: Molendini Stud Broskův mlýn</text:p>
      <text:p text:style-name="Standard"/>
      <text:p text:style-name="P2">ŠAMPIONÁT Welsh sekce A</text:p>
      <text:p text:style-name="P2">BOHEMIAN CARAMIA</text:p>
      <text:p text:style-name="P2"/>
      <text:p text:style-name="Standard">4.kategorie Welsh sekce B</text:p>
      <text:p text:style-name="Standard">Hříbata pod matkou</text:p>
      <text:p text:style-name="Standard">1. Berenike Fancy Kiss</text:p>
      <text:p text:style-name="Standard"><text:tab/>Majitel: Anna Van Vuurenová</text:p>
      <text:p text:style-name="Standard"/>
      <text:p text:style-name="Standard">Klisny 4 leté a starších</text:p>
      <text:p text:style-name="Standard">1. Limetree Valencia</text:p>
      <text:p text:style-name="Standard"><text:tab/>Majitel: Hřebčín Vallaro, Kateřina Stránská</text:p>
      <text:p text:style-name="Standard"/>
      <text:p text:style-name="Standard">2. Bohemian Ffion</text:p>
      <text:p text:style-name="Standard"><text:tab/>Majitel: Stáj Berenike, Veronika Kalvachová</text:p>
      <text:p text:style-name="Standard"/>
      <text:p text:style-name="Standard">Třída valachů</text:p>
      <text:p text:style-name="Standard">1. Marah Bukly</text:p>
      <text:p text:style-name="Standard"><text:tab/>Majitel: Dana Kilianová</text:p>
      <text:p text:style-name="P2">ŠAMPIONÁT Welsh sekce B</text:p>
      <text:p text:style-name="P2">ŠAMPION KATEGORIE<text:tab/>MARAH BUKLY</text:p>
      <text:p text:style-name="P2">RESERVE ŠAMPION KATEGORIE<text:tab/>BERENIKE FANCY KISS</text:p>
      <text:p text:style-name="P2"/>
      <text:p text:style-name="Standard">4.kategorie Welsh sekce C</text:p>
      <text:p text:style-name="Standard">Pony roční</text:p>
      <text:p text:style-name="Standard">1. Siana Lowri</text:p>
      <text:p text:style-name="Standard"><text:soft-page-break/><text:tab/>Majitel: Hřebčín Siana, Jana Prouzová</text:p>
      <text:p text:style-name="Standard"/>
      <text:p text:style-name="P2"><text:tab/>ŠAMPIONÁT Welsh sekce C</text:p>
      <text:p text:style-name="P2">Siana Lowri</text:p>
      <text:p text:style-name="P2"/>
      <text:p text:style-name="P2"/>
      <text:p text:style-name="Standard">5.kategorie Welsh sekce D</text:p>
      <text:p text:style-name="Standard">Pony roční</text:p>
      <text:p text:style-name="Standard">1. Noblessa Ambassador</text:p>
      <text:p text:style-name="Standard"><text:tab/>Majitel: Kateřina Červená</text:p>
      <text:p text:style-name="Standard"/>
      <text:p text:style-name="Standard">Pony dvouletí</text:p>
      <text:p text:style-name="Standard">1. Jasmineheart Princess Mirabel</text:p>
      <text:p text:style-name="Standard"><text:tab/>Majitel: Jitka Kafková</text:p>
      <text:p text:style-name="Standard"/>
      <text:p text:style-name="Standard">Klisny 4leté a starší</text:p>
      <text:p text:style-name="Standard">1. Trojice Eowyn</text:p>
      <text:p text:style-name="Standard"><text:tab/>Majitel: Kateřina Červená</text:p>
      <text:p text:style-name="Standard"/>
      <text:p text:style-name="P2">ŠAMPIONÁT Welsh sekce D</text:p>
      <text:p text:style-name="P2">ŠAMPION KATEGORIE<text:tab/>JASMINEHEART PRINCESS MIRABEL</text:p>
      <text:p text:style-name="P2">RESERVE ŠAMPION KATEGORIE<text:tab/>NOBLESSA AMBASSADOR</text:p>
      <text:p text:style-name="P2"/>
      <text:p text:style-name="Standard">6.kategorie WPBr</text:p>
      <text:p text:style-name="Standard">Hříbata pod matkou</text:p>
      <text:p text:style-name="Standard">1. Megnel Nefol Chwilen</text:p>
      <text:p text:style-name="Standard"><text:tab/>Majitel: Albína Zemanová</text:p>
      <text:p text:style-name="Standard"/>
      <text:p text:style-name="Standard">Pony dvouletí</text:p>
      <text:p text:style-name="Standard">1. Macan Barrdulo</text:p>
      <text:p text:style-name="Standard"><text:tab/>Majitel: Alžběta Kosinová</text:p>
      <text:p text:style-name="Standard"/>
      <text:p text:style-name="Standard">2. Širlin Zavi</text:p>
      <text:p text:style-name="Standard"><text:tab/>Majitel: Ludmila Mikešová</text:p>
      <text:p text:style-name="Standard"/>
      <text:p text:style-name="Standard">Klisny 4leté a starší</text:p>
      <text:p text:style-name="Standard">1. Nela</text:p>
      <text:p text:style-name="Standard"><text:tab/>Majitel: Albína Zemanová</text:p>
      <text:p text:style-name="Standard"/>
      <text:p text:style-name="Standard">2. Siana Bonnie</text:p>
      <text:p text:style-name="Standard"><text:tab/>Majitel: Hřebčín Siana, Jana Prouzová</text:p>
      <text:p text:style-name="Standard"/>
      <text:p text:style-name="Standard">3. Rohan Šíla</text:p>
      <text:p text:style-name="Standard"><text:tab/>Majitel: Ludmila Mikešová</text:p>
      <text:p text:style-name="Standard"/>
      <text:p text:style-name="Standard">4. Arrow</text:p>
      <text:p text:style-name="Standard"><text:tab/>Majitel: Marcela Svatoňová</text:p>
      <text:p text:style-name="Standard"/>
      <text:p text:style-name="Standard">Třída valachů</text:p>
      <text:p text:style-name="Standard">1. Indian Esprit</text:p>
      <text:p text:style-name="Standard"><text:tab/>Majitel: Hřebčín Vallaro, Kateřina Stránská</text:p>
      <text:p text:style-name="Standard"/>
      <text:p text:style-name="Standard"><text:soft-page-break/>Hřebci 3letí</text:p>
      <text:p text:style-name="Standard">1 Šitán Zavi</text:p>
      <text:p text:style-name="Standard"><text:tab/>Majitel: Ludmila Mikešová</text:p>
      <text:p text:style-name="Standard">2. Tvist</text:p>
      <text:p text:style-name="Standard"><text:tab/>Majitel: Ludmila Mikešová</text:p>
      <text:p text:style-name="Standard"/>
      <text:p text:style-name="P2">ŠAMPIONÁT WPBr.</text:p>
      <text:p text:style-name="P2">ŠAMPION KATEGORIE<text:tab/>MACAN BARRDULO</text:p>
      <text:p text:style-name="P2">RESERVE ŠAMPION KATEGORIE<text:tab/>NELA</text:p>
      <text:p text:style-name="P2"/>
      <text:p text:style-name="Standard">7.kategorie Irský cob</text:p>
      <text:p text:style-name="Standard">Klisny 4leté a starší</text:p>
      <text:p text:style-name="Standard">1. Martina</text:p>
      <text:p text:style-name="Standard"><text:tab/>Majitel: Andrea Kaprasová</text:p>
      <text:p text:style-name="Standard"/>
      <text:p text:style-name="Standard">2. Mighty Witch Sajmon</text:p>
      <text:p text:style-name="Standard"><text:tab/>Majitel: Jiří Jankovsky</text:p>
      <text:p text:style-name="Standard"/>
      <text:p text:style-name="Standard">3. Miss Monroe</text:p>
      <text:p text:style-name="Standard"><text:tab/>Majitel: Ingrid Fialová</text:p>
      <text:p text:style-name="Standard"/>
      <text:p text:style-name="Standard">4. WF Heartbreaker</text:p>
      <text:p text:style-name="Standard"><text:tab/>Majitel: Abigail Fanderlíková</text:p>
      <text:p text:style-name="Standard"/>
      <text:p text:style-name="Standard">5. Dromalga Becky II.</text:p>
      <text:p text:style-name="Standard"><text:tab/>Majitel: Andrea Kaprasová</text:p>
      <text:p text:style-name="Standard"/>
      <text:p text:style-name="Standard">Třída valachů</text:p>
      <text:p text:style-name="Standard">1. Woody</text:p>
      <text:p text:style-name="Standard"><text:tab/>Majitel: STAMP Kokovice,Ing. Martina Poláková</text:p>
      <text:p text:style-name="Standard"/>
      <text:p text:style-name="Standard">2. Little Boy Vrbický III.</text:p>
      <text:p text:style-name="Standard"/>
      <text:p text:style-name="P2">ŠAMPIONÁT Irský cob</text:p>
      <text:p text:style-name="P2">ŠAMPION KATEGORIE<text:tab/>MARTINA</text:p>
      <text:p text:style-name="P2">RESERVE ŠAMPION KATEGORIE<text:tab/>WOODY</text:p>
      <text:p text:style-name="P2"/>
      <text:p text:style-name="Standard">8. kategorie Ostatní původní britská plemena</text:p>
      <text:p text:style-name="Standard">1. Kylebrack Milly</text:p>
      <text:p text:style-name="Standard"><text:tab/>Majitel: Iveta Stříšková</text:p>
      <text:p text:style-name="Standard"/>
      <text:p text:style-name="Standard">1. Vitea</text:p>
      <text:p text:style-name="Standard"><text:tab/>Majitel:Iveta Stříšková</text:p>
      <text:p text:style-name="Standard"/>
      <text:p text:style-name="Standard">1. Danty</text:p>
      <text:p text:style-name="Standard"><text:tab/>Majitel: Barbora Grohová</text:p>
      <text:p text:style-name="Standard"/>
      <text:p text:style-name="Standard"/>
      <text:p text:style-name="Standard"/>
      <text:p text:style-name="P2">SUPREME ŠAMPIONÁT</text:p>
      <text:p text:style-name="P2">ŠAMPION VÝSTAVY<text:tab/>MARTINA</text:p>
      <text:p text:style-name="P2">VÍCEŠAMPION VÝSTAVY<text:tab/><text:tab/>MACAN BARRDU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HP</meta:initial-creator>
    <dc:creator>HP</dc:creator>
    <meta:creation-date>2020-10-10T12:29:00Z</meta:creation-date>
    <dc:date>2021-01-14T21:30:00Z</dc:date>
    <meta:print-date>2021-01-14T21:11:00Z</meta:print-date>
    <meta:editing-cycles>1</meta:editing-cycles>
    <meta:editing-duration>PT168780S</meta:editing-duration>
    <meta:document-statistic meta:table-count="0" meta:image-count="0" meta:object-count="0" meta:page-count="4" meta:paragraph-count="150" meta:word-count="544" meta:character-count="3707" meta:non-whitespace-character-count="3266"/>
    <meta:template xlink:type="simple" xlink:actuate="onRequest" xlink:title="" xlink:href="../../../../Downloads/Výsledky%20ostrov.odt/Normal"/>
  </office:meta>
</office:document-meta>
</file>